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e_32_1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e_32_1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e_32_1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32_1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e_32_10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/>
    </style:style>
    <style:style style:name="ce36" style:family="table-cell" style:parent-style-name="Normale_32_1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e_32_1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32_15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32_1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32_1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e_32_1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e_32_16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e_32_1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e_32_1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e_32_17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e_32_17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e_32_1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e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e_32_6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e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e_32_18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e_32_18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e_32_18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e_32_1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e_32_18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e_32_19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e_32_19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e_32_19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e_32_1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e_32_19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e_32_2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e_32_2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e_32_20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e_32_2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e_32_20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7">
      <style:table-cell-properties fo:border="thin solid #000000"/>
    </style:style>
    <style:style style:name="ce6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fo:border="thin solid #000000"/>
    </style:style>
    <style:style style:name="ce71" style:family="table-cell" style:parent-style-name="Default" style:data-style-name="N41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#FF9900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8.06097222222222cm"/>
    </style:style>
    <style:style style:name="co4" style:family="table-column">
      <style:table-column-properties fo:break-before="auto" style:column-width="7.00263888888889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8.80180555555556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42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0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SOVVENZIONI, CONTRIBUTI, SUSSIDI, VANTAGGI ECONOMICI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ggiornato al 05/11/2021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ATTO N°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DATI IDENTIFICATIVI BENEFICIARIO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NORMA O TITOLO A BASE DI ATTRIBUZIONE</text:p>
          </table:table-cell>
          <table:table-cell office:value-type="string" table:style-name="ce11">
            <text:p>UFFICIO RESPONSABILE DEL PROCEDIMENTO AMMINISTRATIVO</text:p>
          </table:table-cell>
          <table:table-cell office:value-type="string" table:style-name="ce10">
            <text:p>MODALITA' PER L'INDIVIDUAZIONE DEL BENEFICIARIO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575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Fivizzano</text:p>
          </table:table-cell>
          <table:table-cell office:value-type="currency" office:value="238.14" table:style-name="ce15">
            <text:p><text:s/>238,14 €<text:s/></text:p>
          </table:table-cell>
          <table:table-cell office:value-type="string" table:style-name="ce14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575/2021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Fivizzano</text:p>
          </table:table-cell>
          <table:table-cell office:value-type="currency" office:value="292.85000000000002" table:style-name="ce15">
            <text:p><text:s/>292,85 €<text:s/></text:p>
          </table:table-cell>
          <table:table-cell office:value-type="string" table:style-name="ce14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69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Aulla</text:p>
          </table:table-cell>
          <table:table-cell office:value-type="currency" office:value="9340.67" table:style-name="ce19">
            <text:p><text:s/>9.340,67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31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217.23" table:style-name="ce19">
            <text:p><text:s/>217,23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31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80.87" table:style-name="ce19">
            <text:p><text:s/>80,87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31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68" table:style-name="ce19">
            <text:p><text:s/>68,00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31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218.56" table:style-name="ce19">
            <text:p><text:s/>218,56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31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661.4" table:style-name="ce19">
            <text:p><text:s/>661,40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31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126.27" table:style-name="ce19">
            <text:p><text:s/>126,27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11792/2020</text:p>
          </table:table-cell>
          <table:table-cell office:value-type="string" table:style-name="ce22">
            <text:p>Contributo caldaia a utente del Comune di Carrara</text:p>
          </table:table-cell>
          <table:table-cell office:value-type="string" table:style-name="ce22">
            <text:p>Inquilino assegnatario nel Comune di Carrara</text:p>
          </table:table-cell>
          <table:table-cell office:value-type="currency" office:value="860" table:style-name="ce23">
            <text:p>€ 86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number-rows-repeated="2" table:style-name="ro5">
          <table:table-cell office:value-type="string" table:style-name="ce21">
            <text:p>Autorizzazione del Direttore Generale prot. 16357/2020</text:p>
          </table:table-cell>
          <table:table-cell office:value-type="string" table:style-name="ce22">
            <text:p>Contributo caldaia a utente del Comune di Massa</text:p>
          </table:table-cell>
          <table:table-cell office:value-type="string" table:style-name="ce22">
            <text:p>Inquilino assegnatario nel Comune di Massa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2109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Villafranca 39 abcd</text:p>
          </table:table-cell>
          <table:table-cell office:value-type="currency" office:value="3203.28" table:style-name="ce23">
            <text:p>€ 3.203,28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2110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Mulazzo 9ab</text:p>
          </table:table-cell>
          <table:table-cell office:value-type="currency" office:value="1597.32" table:style-name="ce23">
            <text:p>€ 1.597,32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2114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Medaglie d'Oro 1/3</text:p>
          </table:table-cell>
          <table:table-cell office:value-type="currency" office:value="2527.1999999999998" table:style-name="ce23">
            <text:p>€ 2.527,20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1260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Carriona 44</text:p>
          </table:table-cell>
          <table:table-cell office:value-type="currency" office:value="2584.2600000000002" table:style-name="ce23">
            <text:p>€ 2.584,26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1261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Lago 50</text:p>
          </table:table-cell>
          <table:table-cell office:value-type="currency" office:value="2497.6799999999998" table:style-name="ce23">
            <text:p>€ 2.497,68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4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831.46" table:style-name="ce15">
            <text:p><text:s/>831,4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4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741.83" table:style-name="ce15">
            <text:p><text:s/>741,83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4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66.54000000000002" table:style-name="ce15">
            <text:p><text:s/>266,5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4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571.91" table:style-name="ce15">
            <text:p><text:s/>1.571,9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4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495.34" table:style-name="ce15">
            <text:p><text:s/>495,3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4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78.04" table:style-name="ce15">
            <text:p><text:s/>178,0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4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67" table:style-name="ce15">
            <text:p><text:s/>67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484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3782.51" table:style-name="ce15">
            <text:p><text:s/>3.782,5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484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344.05" table:style-name="ce15">
            <text:p><text:s/>344,0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942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Pontremoli</text:p>
          </table:table-cell>
          <table:table-cell office:value-type="currency" office:value="818.77" table:style-name="ce15">
            <text:p><text:s/>818,7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3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Pontremoli</text:p>
          </table:table-cell>
          <table:table-cell office:value-type="currency" office:value="623.5" table:style-name="ce15">
            <text:p><text:s/>623,5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6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Pontremoli</text:p>
          </table:table-cell>
          <table:table-cell office:value-type="currency" office:value="354.36" table:style-name="ce15">
            <text:p><text:s/>354,3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Pontremoli</text:p>
          </table:table-cell>
          <table:table-cell office:value-type="currency" office:value="549.03" table:style-name="ce15">
            <text:p><text:s/>549,03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4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ontignoso</text:p>
          </table:table-cell>
          <table:table-cell office:value-type="currency" office:value="2960.42" table:style-name="ce15">
            <text:p><text:s/>2.960,4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392/2021</text:p>
          </table:table-cell>
          <table:table-cell office:value-type="string" table:style-name="ce26">
            <text:p>Contributo caldaia a utente del Comune di Massa</text:p>
          </table:table-cell>
          <table:table-cell office:value-type="string" table:style-name="ce22">
            <text:p>Inquilino assegnatario nel Comune di Massa</text:p>
          </table:table-cell>
          <table:table-cell office:value-type="float" office:value="1000" table:style-name="ce27">
            <text:p>€ 1.0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3697/2021</text:p>
          </table:table-cell>
          <table:table-cell office:value-type="string" table:style-name="ce22">
            <text:p>Contributo caldaia a utente del Comune di Aulla</text:p>
          </table:table-cell>
          <table:table-cell office:value-type="string" table:style-name="ce22">
            <text:p>Inquilino assegnatario nel Comune di Aulla</text:p>
          </table:table-cell>
          <table:table-cell office:value-type="float" office:value="840" table:style-name="ce27">
            <text:p>€ 84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3687/21</text:p>
          </table:table-cell>
          <table:table-cell office:value-type="string" table:style-name="ce22">
            <text:p>Contributo caldaia a utente del Comune di Carrara</text:p>
          </table:table-cell>
          <table:table-cell office:value-type="string" table:style-name="ce22">
            <text:p>Inquilino assegnatario nel Comune di Carrara</text:p>
          </table:table-cell>
          <table:table-cell office:value-type="currency" office:value="1200" table:style-name="ce23">
            <text:p>€ 1.2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utorizzazione del Direttore Generale prot. 3811/2021</text:p>
          </table:table-cell>
          <table:table-cell office:value-type="string" table:style-name="ce22">
            <text:p>Contributo caldaia a utente del Comune di Carrara</text:p>
          </table:table-cell>
          <table:table-cell office:value-type="string" table:style-name="ce22">
            <text:p>Inquilino assegnatario nel Comune di Carrara</text:p>
          </table:table-cell>
          <table:table-cell office:value-type="currency" office:value="860" table:style-name="ce23">
            <text:p>€ 86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rot.3066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Europa 27</text:p>
          </table:table-cell>
          <table:table-cell office:value-type="currency" office:value="1421.1" table:style-name="ce23">
            <text:p>€ 1.421,10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3">
            <text:p>Prot.3068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dei Lecci 16</text:p>
          </table:table-cell>
          <table:table-cell office:value-type="currency" office:value="1113.48" table:style-name="ce23">
            <text:p>€ 1.113,48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3">
            <text:p>Prot.3067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Saseno 11-13</text:p>
          </table:table-cell>
          <table:table-cell office:value-type="currency" office:value="1265.76" table:style-name="ce23">
            <text:p>€ 1.265,76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3">
            <text:p>Prot.3069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Podenzana 17-19</text:p>
          </table:table-cell>
          <table:table-cell office:value-type="currency" office:value="1431.36" table:style-name="ce23">
            <text:p>€ 1.431,36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3">
            <text:p>Prot.3070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Valgimigli 15</text:p>
          </table:table-cell>
          <table:table-cell office:value-type="currency" office:value="2322.9" table:style-name="ce23">
            <text:p>€ 2.322,90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354.82" table:style-name="ce15">
            <text:p><text:s/>354,8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750.38" table:style-name="ce15">
            <text:p><text:s/>750,38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903.9" table:style-name="ce15">
            <text:p><text:s/>903,9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620.97" table:style-name="ce15">
            <text:p><text:s/>620,9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277.33" table:style-name="ce15">
            <text:p><text:s/>277,33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682.04" table:style-name="ce15">
            <text:p><text:s/>682,0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260.07" table:style-name="ce15">
            <text:p><text:s/>260,0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1976.57" table:style-name="ce15">
            <text:p><text:s/>1.976,5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436.15" table:style-name="ce15">
            <text:p><text:s/>436,1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845.89" table:style-name="ce15">
            <text:p><text:s/>845,89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9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174" table:style-name="ce15">
            <text:p><text:s/>174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391.39" table:style-name="ce15">
            <text:p><text:s/>2.391,39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00" table:style-name="ce15">
            <text:p><text:s/>200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901.06" table:style-name="ce15">
            <text:p><text:s/>901,0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23.87" table:style-name="ce15">
            <text:p><text:s/>123,8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64.39" table:style-name="ce15">
            <text:p><text:s/>264,39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032.32" table:style-name="ce15">
            <text:p><text:s/>1.032,3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532.80999999999995" table:style-name="ce15">
            <text:p><text:s/>532,8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520.1" table:style-name="ce15">
            <text:p><text:s/>520,1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36.26" table:style-name="ce15">
            <text:p><text:s/>36,2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438.66" table:style-name="ce15">
            <text:p><text:s/>438,6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4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443.7" table:style-name="ce15">
            <text:p><text:s/>443,7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88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Pontremoli</text:p>
          </table:table-cell>
          <table:table-cell office:value-type="currency" office:value="179.31" table:style-name="ce15">
            <text:p><text:s/>179,3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88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Pontremoli</text:p>
          </table:table-cell>
          <table:table-cell office:value-type="currency" office:value="596.89" table:style-name="ce15">
            <text:p><text:s/>596,89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5318/2021</text:p>
          </table:table-cell>
          <table:table-cell office:value-type="string" table:style-name="ce30">
            <text:p>Contributi ex art. 34 L.R.T. 2/2019</text:p>
          </table:table-cell>
          <table:table-cell office:value-type="string" table:style-name="ce30">
            <text:p>Condominio del Comune di Carrara</text:p>
          </table:table-cell>
          <table:table-cell office:value-type="currency" office:value="250.03" table:style-name="ce31">
            <text:p><text:s/>250,03 €<text:s/></text:p>
          </table:table-cell>
          <table:table-cell office:value-type="string" table:style-name="ce29">
            <text:p>art. 34 bis L.r.t. 02/2019</text:p>
          </table:table-cell>
          <table:table-cell office:value-type="string" table:style-name="ce32">
            <text:p>Servizio Utenza</text:p>
          </table:table-cell>
          <table:table-cell office:value-type="string" table:style-name="ce30">
            <text:p>Richiesta ai sensi dell'art.34 L.R.T 02/201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rot.5735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Acquafiora 1</text:p>
          </table:table-cell>
          <table:table-cell office:value-type="currency" office:value="2209.83" table:style-name="ce23">
            <text:p>€ 2.209,83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3">
            <text:p>Prot.5736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Cnncia 27</text:p>
          </table:table-cell>
          <table:table-cell office:value-type="currency" office:value="1199.1600000000001" table:style-name="ce23">
            <text:p>€ 1.199,16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3">
            <text:p>Prot.5737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Podenzana 21-23</text:p>
          </table:table-cell>
          <table:table-cell office:value-type="currency" office:value="1431.36" table:style-name="ce23">
            <text:p>€ 1.431,36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13">
            <text:p>5412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Pontremoli</text:p>
          </table:table-cell>
          <table:table-cell office:value-type="currency" office:value="171.46" table:style-name="ce33">
            <text:p><text:s/>171,4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91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28.38" table:style-name="ce34">
            <text:p><text:s/>228,38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91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39" table:style-name="ce34">
            <text:p><text:s/>39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91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84.71" table:style-name="ce35">
            <text:p><text:s/>184,7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91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298.88" table:style-name="ce35">
            <text:p><text:s/>2.298,88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91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576.91" table:style-name="ce35">
            <text:p><text:s/>576,9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91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866.44" table:style-name="ce35">
            <text:p><text:s/>1.866,4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91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988.84" table:style-name="ce35">
            <text:p><text:s/>988,8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rot.6446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Autogestione Via Podenzana 7-15</text:p>
          </table:table-cell>
          <table:table-cell office:value-type="currency" office:value="3693.42" table:style-name="ce23">
            <text:p>€ 3.693,42</text:p>
          </table:table-cell>
          <table:table-cell office:value-type="string" table:style-name="ce22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36">
            <text:p>5961/2021</text:p>
          </table:table-cell>
          <table:table-cell office:value-type="string" table:style-name="ce37">
            <text:p>Contributi ex art. 34 L.R.T. 2/2019</text:p>
          </table:table-cell>
          <table:table-cell office:value-type="string" table:style-name="ce37">
            <text:p>Condominio del Comune di Carrara</text:p>
          </table:table-cell>
          <table:table-cell office:value-type="currency" office:value="1060.69" table:style-name="ce38">
            <text:p><text:s/>1.060,69 €<text:s/></text:p>
          </table:table-cell>
          <table:table-cell office:value-type="string" table:style-name="ce36">
            <text:p>art. 34 bis L.r.t. 02/2019</text:p>
          </table:table-cell>
          <table:table-cell office:value-type="string" table:style-name="ce39">
            <text:p>Servizio Utenza</text:p>
          </table:table-cell>
          <table:table-cell office:value-type="string" table:style-name="ce3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6123/2021</text:p>
          </table:table-cell>
          <table:table-cell office:value-type="string" table:style-name="ce37">
            <text:p>Contributi ex art. 34 L.R.T. 2/2019</text:p>
          </table:table-cell>
          <table:table-cell office:value-type="string" table:style-name="ce37">
            <text:p>Condominio del Comune di Massa</text:p>
          </table:table-cell>
          <table:table-cell office:value-type="currency" office:value="155.03" table:style-name="ce38">
            <text:p><text:s/>155,03 €<text:s/></text:p>
          </table:table-cell>
          <table:table-cell office:value-type="string" table:style-name="ce36">
            <text:p>art. 34 bis L.r.t. 02/2019</text:p>
          </table:table-cell>
          <table:table-cell office:value-type="string" table:style-name="ce39">
            <text:p>Servizio Utenza</text:p>
          </table:table-cell>
          <table:table-cell office:value-type="string" table:style-name="ce3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6123/2021</text:p>
          </table:table-cell>
          <table:table-cell office:value-type="string" table:style-name="ce37">
            <text:p>Contributi ex art. 34 L.R.T. 2/2019</text:p>
          </table:table-cell>
          <table:table-cell office:value-type="string" table:style-name="ce37">
            <text:p>Condominio del Comune di Massa</text:p>
          </table:table-cell>
          <table:table-cell office:value-type="currency" office:value="846.11" table:style-name="ce38">
            <text:p><text:s/>846,11 €<text:s/></text:p>
          </table:table-cell>
          <table:table-cell office:value-type="string" table:style-name="ce36">
            <text:p>art. 34 bis L.r.t. 02/2019</text:p>
          </table:table-cell>
          <table:table-cell office:value-type="string" table:style-name="ce39">
            <text:p>Servizio Utenza</text:p>
          </table:table-cell>
          <table:table-cell office:value-type="string" table:style-name="ce3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6123/2021</text:p>
          </table:table-cell>
          <table:table-cell office:value-type="string" table:style-name="ce37">
            <text:p>Contributi ex art. 34 L.R.T. 2/2019</text:p>
          </table:table-cell>
          <table:table-cell office:value-type="string" table:style-name="ce37">
            <text:p>Condominio del Comune di Massa</text:p>
          </table:table-cell>
          <table:table-cell office:value-type="currency" office:value="1432.97" table:style-name="ce38">
            <text:p><text:s/>1.432,97 €<text:s/></text:p>
          </table:table-cell>
          <table:table-cell office:value-type="string" table:style-name="ce36">
            <text:p>art. 34 bis L.r.t. 02/2019</text:p>
          </table:table-cell>
          <table:table-cell office:value-type="string" table:style-name="ce39">
            <text:p>Servizio Utenza</text:p>
          </table:table-cell>
          <table:table-cell office:value-type="string" table:style-name="ce37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4390/2021</text:p>
          </table:table-cell>
          <table:table-cell office:value-type="string" table:style-name="ce22">
            <text:p>Contributo caldaia a utente del Comune di Carrara</text:p>
          </table:table-cell>
          <table:table-cell office:value-type="string" table:style-name="ce22">
            <text:p>Inquilino assegnatario nel Comune di Carrara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4390/2021</text:p>
          </table:table-cell>
          <table:table-cell office:value-type="string" table:style-name="ce22">
            <text:p>Contributo caldaia a utente del Comune di Massa</text:p>
          </table:table-cell>
          <table:table-cell office:value-type="string" table:style-name="ce22">
            <text:p>Inquilino assegnatario nel Comune di Massa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6414/2021</text:p>
          </table:table-cell>
          <table:table-cell office:value-type="string" table:style-name="ce22">
            <text:p>Contributo caldaia a utente del Comune di Carrara</text:p>
          </table:table-cell>
          <table:table-cell office:value-type="string" table:style-name="ce22">
            <text:p>Inquilino assegnatario nel Comune di Carrara</text:p>
          </table:table-cell>
          <table:table-cell office:value-type="currency" office:value="1200" table:style-name="ce23">
            <text:p>€ 1.2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784/2021</text:p>
          </table:table-cell>
          <table:table-cell office:value-type="string" table:style-name="ce41">
            <text:p>Contributi ex art. 34 L.R.T. 2/2019</text:p>
          </table:table-cell>
          <table:table-cell office:value-type="string" table:style-name="ce41">
            <text:p>Condominio del Comune di Pontremoli</text:p>
          </table:table-cell>
          <table:table-cell office:value-type="currency" office:value="425.27" table:style-name="ce42">
            <text:p><text:s/>425,27 €<text:s/></text:p>
          </table:table-cell>
          <table:table-cell office:value-type="string" table:style-name="ce40">
            <text:p>art. 34 bis L.r.t. 02/2019</text:p>
          </table:table-cell>
          <table:table-cell office:value-type="string" table:style-name="ce43">
            <text:p>Servizio Utenza</text:p>
          </table:table-cell>
          <table:table-cell office:value-type="string" table:style-name="ce41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3744/2021</text:p>
          </table:table-cell>
          <table:table-cell office:value-type="string" table:style-name="ce41">
            <text:p>Contributi ex art. 34 L.R.T. 2/2019</text:p>
          </table:table-cell>
          <table:table-cell office:value-type="string" table:style-name="ce41">
            <text:p>Condominio del Comune di Fivizzano</text:p>
          </table:table-cell>
          <table:table-cell office:value-type="currency" office:value="263.43" table:style-name="ce42">
            <text:p><text:s/>263,43 €<text:s/></text:p>
          </table:table-cell>
          <table:table-cell office:value-type="string" table:style-name="ce40">
            <text:p>art. 34 bis L.r.t. 02/2019</text:p>
          </table:table-cell>
          <table:table-cell office:value-type="string" table:style-name="ce43">
            <text:p>Servizio Utenza</text:p>
          </table:table-cell>
          <table:table-cell office:value-type="string" table:style-name="ce41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961/2021</text:p>
          </table:table-cell>
          <table:table-cell office:value-type="string" table:style-name="ce41">
            <text:p>Contributi ex art. 34 L.R.T. 2/2019</text:p>
          </table:table-cell>
          <table:table-cell office:value-type="string" table:style-name="ce41">
            <text:p>Condominio del Comune di Carrara</text:p>
          </table:table-cell>
          <table:table-cell office:value-type="currency" office:value="1060.69" table:style-name="ce42">
            <text:p><text:s/>1.060,69 €<text:s/></text:p>
          </table:table-cell>
          <table:table-cell office:value-type="string" table:style-name="ce40">
            <text:p>art. 34 bis L.r.t. 02/2019</text:p>
          </table:table-cell>
          <table:table-cell office:value-type="string" table:style-name="ce43">
            <text:p>Servizio Utenza</text:p>
          </table:table-cell>
          <table:table-cell office:value-type="string" table:style-name="ce41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123/2021</text:p>
          </table:table-cell>
          <table:table-cell office:value-type="string" table:style-name="ce41">
            <text:p>Contributi ex art. 34 L.R.T. 2/2019</text:p>
          </table:table-cell>
          <table:table-cell office:value-type="string" table:style-name="ce41">
            <text:p>Condominio del Comune di Massa</text:p>
          </table:table-cell>
          <table:table-cell office:value-type="currency" office:value="155.03" table:style-name="ce42">
            <text:p><text:s/>155,03 €<text:s/></text:p>
          </table:table-cell>
          <table:table-cell office:value-type="string" table:style-name="ce40">
            <text:p>art. 34 bis L.r.t. 02/2019</text:p>
          </table:table-cell>
          <table:table-cell office:value-type="string" table:style-name="ce43">
            <text:p>Servizio Utenza</text:p>
          </table:table-cell>
          <table:table-cell office:value-type="string" table:style-name="ce41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123/2021</text:p>
          </table:table-cell>
          <table:table-cell office:value-type="string" table:style-name="ce41">
            <text:p>Contributi ex art. 34 L.R.T. 2/2019</text:p>
          </table:table-cell>
          <table:table-cell office:value-type="string" table:style-name="ce41">
            <text:p>Condominio del Comune di Massa</text:p>
          </table:table-cell>
          <table:table-cell office:value-type="currency" office:value="846.11" table:style-name="ce42">
            <text:p><text:s/>846,11 €<text:s/></text:p>
          </table:table-cell>
          <table:table-cell office:value-type="string" table:style-name="ce40">
            <text:p>art. 34 bis L.r.t. 02/2019</text:p>
          </table:table-cell>
          <table:table-cell office:value-type="string" table:style-name="ce43">
            <text:p>Servizio Utenza</text:p>
          </table:table-cell>
          <table:table-cell office:value-type="string" table:style-name="ce41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123/2021</text:p>
          </table:table-cell>
          <table:table-cell office:value-type="string" table:style-name="ce41">
            <text:p>Contributi ex art. 34 L.R.T. 2/2019</text:p>
          </table:table-cell>
          <table:table-cell office:value-type="string" table:style-name="ce41">
            <text:p>Condominio del Comune di Massa</text:p>
          </table:table-cell>
          <table:table-cell office:value-type="currency" office:value="1432.97" table:style-name="ce42">
            <text:p><text:s/>1.432,97 €<text:s/></text:p>
          </table:table-cell>
          <table:table-cell office:value-type="string" table:style-name="ce40">
            <text:p>art. 34 bis L.r.t. 02/2019</text:p>
          </table:table-cell>
          <table:table-cell office:value-type="string" table:style-name="ce43">
            <text:p>Servizio Utenza</text:p>
          </table:table-cell>
          <table:table-cell office:value-type="string" table:style-name="ce41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7340/2021</text:p>
          </table:table-cell>
          <table:table-cell office:value-type="string" table:style-name="ce45">
            <text:p>Contributi ex art. 34 L.R.T. 2/2019</text:p>
          </table:table-cell>
          <table:table-cell office:value-type="string" table:style-name="ce45">
            <text:p>Condominio del Comune di Montignoso</text:p>
          </table:table-cell>
          <table:table-cell office:value-type="currency" office:value="116.88" table:style-name="ce46">
            <text:p><text:s/>116,88 €<text:s/></text:p>
          </table:table-cell>
          <table:table-cell office:value-type="string" table:style-name="ce44">
            <text:p>art. 34 bis L.r.t. 02/2019</text:p>
          </table:table-cell>
          <table:table-cell office:value-type="string" table:style-name="ce47">
            <text:p>Servizio Utenza</text:p>
          </table:table-cell>
          <table:table-cell office:value-type="string" table:style-name="ce45">
            <text:p>Richiesta ai sensi dell'art.34 L.R.T 02/2019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7329/2021</text:p>
          </table:table-cell>
          <table:table-cell office:value-type="string" table:style-name="ce48">
            <text:p>Contributo per la prevenzione dell'esecutività degli sfratti per morosità</text:p>
          </table:table-cell>
          <table:table-cell office:value-type="string" table:style-name="ce48">
            <text:p>Inquilino “Privato” <text:s/>del Comune di Aulla</text:p>
          </table:table-cell>
          <table:table-cell office:value-type="currency" office:value="8000" table:style-name="ce49">
            <text:p>€ 8.000,00</text:p>
          </table:table-cell>
          <table:table-cell office:value-type="string" table:style-name="ce48">
            <text:p>D.G.R.T. 1082/2014</text:p>
          </table:table-cell>
          <table:table-cell office:value-type="string" table:style-name="ce50">
            <text:p>Responsabile Amministrativo</text:p>
          </table:table-cell>
          <table:table-cell office:value-type="string" table:style-name="ce48">
            <text:p>I soggetti beneficiari sono individuati dai Comuni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7559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Meucci 17</text:p>
          </table:table-cell>
          <table:table-cell office:value-type="currency" office:value="1579.68" table:style-name="ce23">
            <text:p>€ 1.579,68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7550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Mulazzo 5</text:p>
          </table:table-cell>
          <table:table-cell office:value-type="currency" office:value="2074.3200000000002" table:style-name="ce23">
            <text:p>€ 2.074,32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7548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Nazionale 28 ab</text:p>
          </table:table-cell>
          <table:table-cell office:value-type="currency" office:value="2796.84" table:style-name="ce23">
            <text:p>€ 2.796,84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7545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Acquafiora 3</text:p>
          </table:table-cell>
          <table:table-cell office:value-type="currency" office:value="2263.3200000000002" table:style-name="ce23">
            <text:p>€ 2.263,32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7021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Peschiera 3 <text:s/>5 <text:s/>7</text:p>
          </table:table-cell>
          <table:table-cell office:value-type="currency" office:value="1280.1600000000001" table:style-name="ce23">
            <text:p>€ 1.280,16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8197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Fosdinovo</text:p>
          </table:table-cell>
          <table:table-cell office:value-type="currency" office:value="1019" table:style-name="ce53">
            <text:p><text:s/>1.019,00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8197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Fosdinovo</text:p>
          </table:table-cell>
          <table:table-cell office:value-type="currency" office:value="271.20999999999998" table:style-name="ce55">
            <text:p><text:s/>271,21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7818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Carrara</text:p>
          </table:table-cell>
          <table:table-cell office:value-type="currency" office:value="253.68" table:style-name="ce53">
            <text:p><text:s/>253,68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7818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Carrara</text:p>
          </table:table-cell>
          <table:table-cell office:value-type="currency" office:value="744.81" table:style-name="ce55">
            <text:p><text:s/>744,81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7818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Carrara</text:p>
          </table:table-cell>
          <table:table-cell office:value-type="currency" office:value="485.15" table:style-name="ce55">
            <text:p><text:s/>485,15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7818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Carrara</text:p>
          </table:table-cell>
          <table:table-cell office:value-type="currency" office:value="211.08" table:style-name="ce55">
            <text:p><text:s/>211,08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7818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Carrara</text:p>
          </table:table-cell>
          <table:table-cell office:value-type="currency" office:value="83.26" table:style-name="ce55">
            <text:p><text:s/>83,26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7818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Carrara</text:p>
          </table:table-cell>
          <table:table-cell office:value-type="currency" office:value="926.71" table:style-name="ce55">
            <text:p><text:s/>926,71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7818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Carrara</text:p>
          </table:table-cell>
          <table:table-cell office:value-type="currency" office:value="2998.54" table:style-name="ce55">
            <text:p><text:s/>2.998,54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7818/2021</text:p>
          </table:table-cell>
          <table:table-cell office:value-type="string" table:style-name="ce52">
            <text:p>Contributi ex art. 34 L.R.T. 2/2019</text:p>
          </table:table-cell>
          <table:table-cell office:value-type="string" table:style-name="ce52">
            <text:p>Condominio del Comune di Carrara</text:p>
          </table:table-cell>
          <table:table-cell office:value-type="currency" office:value="189.91" table:style-name="ce55">
            <text:p><text:s/>189,91 €<text:s/></text:p>
          </table:table-cell>
          <table:table-cell office:value-type="string" table:style-name="ce51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768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Pradarola 2 - La Piana</text:p>
          </table:table-cell>
          <table:table-cell office:value-type="currency" office:value="1141.02" table:style-name="ce23">
            <text:p>€ 1.141,02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770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Beccheria 8 cd</text:p>
          </table:table-cell>
          <table:table-cell office:value-type="currency" office:value="1635.12" table:style-name="ce23">
            <text:p>€ 1.635,12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768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Beccheria 8 ab</text:p>
          </table:table-cell>
          <table:table-cell office:value-type="currency" office:value="2065.5" table:style-name="ce23">
            <text:p>€ 2.065,50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9448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llaggio San Leonardo 19-20</text:p>
          </table:table-cell>
          <table:table-cell office:value-type="currency" office:value="2156.4" table:style-name="ce23">
            <text:p>€ 2.156,40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9449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Bonanni 4</text:p>
          </table:table-cell>
          <table:table-cell office:value-type="currency" office:value="2521.8000000000002" table:style-name="ce23">
            <text:p>€ 2.521,80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9445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Bonanni 6</text:p>
          </table:table-cell>
          <table:table-cell office:value-type="currency" office:value="2511.36" table:style-name="ce23">
            <text:p>€ 2.511,36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9446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Cafiero 2</text:p>
          </table:table-cell>
          <table:table-cell office:value-type="currency" office:value="578.88" table:style-name="ce23">
            <text:p>€ 578,88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9447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Lombardini 10</text:p>
          </table:table-cell>
          <table:table-cell office:value-type="currency" office:value="617.76" table:style-name="ce23">
            <text:p>€ 617,76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019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Carrara</text:p>
          </table:table-cell>
          <table:table-cell office:value-type="currency" office:value="375.44" table:style-name="ce58">
            <text:p><text:s/>375,44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019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Carrara</text:p>
          </table:table-cell>
          <table:table-cell office:value-type="currency" office:value="202.9" table:style-name="ce60">
            <text:p><text:s/>202,90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019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Carrara</text:p>
          </table:table-cell>
          <table:table-cell office:value-type="currency" office:value="63.28" table:style-name="ce60">
            <text:p><text:s/>63,28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019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Carrara</text:p>
          </table:table-cell>
          <table:table-cell office:value-type="currency" office:value="211.29" table:style-name="ce60">
            <text:p><text:s/>211,29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019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Carrara</text:p>
          </table:table-cell>
          <table:table-cell office:value-type="currency" office:value="255.15" table:style-name="ce60">
            <text:p><text:s/>255,15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019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Carrara</text:p>
          </table:table-cell>
          <table:table-cell office:value-type="currency" office:value="1041.28" table:style-name="ce60">
            <text:p><text:s/>1.041,28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019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Carrara</text:p>
          </table:table-cell>
          <table:table-cell office:value-type="currency" office:value="1350.06" table:style-name="ce60">
            <text:p><text:s/>1.350,06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8823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Fivizzano</text:p>
          </table:table-cell>
          <table:table-cell office:value-type="currency" office:value="938.69" table:style-name="ce60">
            <text:p><text:s/>938,69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8823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Fivizzano</text:p>
          </table:table-cell>
          <table:table-cell office:value-type="currency" office:value="2500" table:style-name="ce60">
            <text:p><text:s/>2.500,00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113/2021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Aulla</text:p>
          </table:table-cell>
          <table:table-cell office:value-type="currency" office:value="3679" table:style-name="ce60">
            <text:p><text:s/>3.679,00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9">
          <table:table-cell office:value-type="string" table:style-name="ce61">
            <text:p>9577/2021</text:p>
          </table:table-cell>
          <table:table-cell office:value-type="string" table:style-name="ce62">
            <text:p>Contributi ex art. 34 L.R.T. 2/2019</text:p>
          </table:table-cell>
          <table:table-cell office:value-type="string" table:style-name="ce62">
            <text:p>Condominio del Comune di Massa</text:p>
          </table:table-cell>
          <table:table-cell office:value-type="currency" office:value="1437.67" table:style-name="ce63">
            <text:p><text:s/>1.437,67 €<text:s/></text:p>
          </table:table-cell>
          <table:table-cell office:value-type="string" table:style-name="ce61">
            <text:p>art. 34 bis L.r.t. 02/2019</text:p>
          </table:table-cell>
          <table:table-cell office:value-type="string" table:style-name="ce64">
            <text:p>Servizio Utenza</text:p>
          </table:table-cell>
          <table:table-cell office:value-type="string" table:style-name="ce62">
            <text:p>Richiesta ai sensi dell'art.34 L.R.T 02/2019</text:p>
          </table:table-cell>
          <table:table-cell table:number-columns-repeated="16377"/>
        </table:table-row>
        <table:table-row table:style-name="ro9">
          <table:table-cell office:value-type="string" table:style-name="ce61">
            <text:p>9577/2021</text:p>
          </table:table-cell>
          <table:table-cell office:value-type="string" table:style-name="ce62">
            <text:p>Contributi ex art. 34 L.R.T. 2/2019</text:p>
          </table:table-cell>
          <table:table-cell office:value-type="string" table:style-name="ce62">
            <text:p>Condominio del Comune di Massa</text:p>
          </table:table-cell>
          <table:table-cell office:value-type="currency" office:value="1577.43" table:style-name="ce65">
            <text:p><text:s/>1.577,43 €<text:s/></text:p>
          </table:table-cell>
          <table:table-cell office:value-type="string" table:style-name="ce61">
            <text:p>art. 34 bis L.r.t. 02/2019</text:p>
          </table:table-cell>
          <table:table-cell office:value-type="string" table:style-name="ce64">
            <text:p>Servizio Utenza</text:p>
          </table:table-cell>
          <table:table-cell office:value-type="string" table:style-name="ce62">
            <text:p>Richiesta ai sensi dell'art.34 L.R.T 02/2019</text:p>
          </table:table-cell>
          <table:table-cell table:number-columns-repeated="16377"/>
        </table:table-row>
        <table:table-row table:style-name="ro9">
          <table:table-cell office:value-type="string" table:style-name="ce61">
            <text:p>9577/2021</text:p>
          </table:table-cell>
          <table:table-cell office:value-type="string" table:style-name="ce62">
            <text:p>Contributi ex art. 34 L.R.T. 2/2019</text:p>
          </table:table-cell>
          <table:table-cell office:value-type="string" table:style-name="ce62">
            <text:p>Condominio del Comune di Massa</text:p>
          </table:table-cell>
          <table:table-cell office:value-type="currency" office:value="484.85" table:style-name="ce65">
            <text:p><text:s/>484,85 €<text:s/></text:p>
          </table:table-cell>
          <table:table-cell office:value-type="string" table:style-name="ce61">
            <text:p>art. 34 bis L.r.t. 02/2019</text:p>
          </table:table-cell>
          <table:table-cell office:value-type="string" table:style-name="ce64">
            <text:p>Servizio Utenza</text:p>
          </table:table-cell>
          <table:table-cell office:value-type="string" table:style-name="ce62">
            <text:p>Richiesta ai sensi dell'art.34 L.R.T 02/2019</text:p>
          </table:table-cell>
          <table:table-cell table:number-columns-repeated="16377"/>
        </table:table-row>
        <table:table-row table:style-name="ro9">
          <table:table-cell office:value-type="string" table:style-name="ce61">
            <text:p>9577/2021</text:p>
          </table:table-cell>
          <table:table-cell office:value-type="string" table:style-name="ce62">
            <text:p>Contributi ex art. 34 L.R.T. 2/2019</text:p>
          </table:table-cell>
          <table:table-cell office:value-type="string" table:style-name="ce62">
            <text:p>Condominio del Comune di Massa</text:p>
          </table:table-cell>
          <table:table-cell office:value-type="currency" office:value="1230.3699999999999" table:style-name="ce65">
            <text:p><text:s/>1.230,37 €<text:s/></text:p>
          </table:table-cell>
          <table:table-cell office:value-type="string" table:style-name="ce61">
            <text:p>art. 34 bis L.r.t. 02/2019</text:p>
          </table:table-cell>
          <table:table-cell office:value-type="string" table:style-name="ce64">
            <text:p>Servizio Utenza</text:p>
          </table:table-cell>
          <table:table-cell office:value-type="string" table:style-name="ce62">
            <text:p>Richiesta ai sensi dell'art.34 L.R.T 02/2019</text:p>
          </table:table-cell>
          <table:table-cell table:number-columns-repeated="16377"/>
        </table:table-row>
        <table:table-row table:style-name="ro9">
          <table:table-cell office:value-type="string" table:style-name="ce61">
            <text:p>9577/2021</text:p>
          </table:table-cell>
          <table:table-cell office:value-type="string" table:style-name="ce62">
            <text:p>Contributi ex art. 34 L.R.T. 2/2019</text:p>
          </table:table-cell>
          <table:table-cell office:value-type="string" table:style-name="ce62">
            <text:p>Condominio del Comune di Massa</text:p>
          </table:table-cell>
          <table:table-cell office:value-type="currency" office:value="1179.48" table:style-name="ce65">
            <text:p><text:s/>1.179,48 €<text:s/></text:p>
          </table:table-cell>
          <table:table-cell office:value-type="string" table:style-name="ce61">
            <text:p>art. 34 bis L.r.t. 02/2019</text:p>
          </table:table-cell>
          <table:table-cell office:value-type="string" table:style-name="ce64">
            <text:p>Servizio Utenza</text:p>
          </table:table-cell>
          <table:table-cell office:value-type="string" table:style-name="ce62">
            <text:p>Richiesta ai sensi dell'art.34 L.R.T 02/2019</text:p>
          </table:table-cell>
          <table:table-cell table:number-columns-repeated="16377"/>
        </table:table-row>
        <table:table-row table:style-name="ro9">
          <table:table-cell office:value-type="string" table:style-name="ce61">
            <text:p>9577/2021</text:p>
          </table:table-cell>
          <table:table-cell office:value-type="string" table:style-name="ce62">
            <text:p>Contributi ex art. 34 L.R.T. 2/2019</text:p>
          </table:table-cell>
          <table:table-cell office:value-type="string" table:style-name="ce62">
            <text:p>Condominio del Comune di Massa</text:p>
          </table:table-cell>
          <table:table-cell office:value-type="currency" office:value="8065.31" table:style-name="ce65">
            <text:p><text:s/>8.065,31 €<text:s/></text:p>
          </table:table-cell>
          <table:table-cell office:value-type="string" table:style-name="ce61">
            <text:p>art. 34 bis L.r.t. 02/2019</text:p>
          </table:table-cell>
          <table:table-cell office:value-type="string" table:style-name="ce64">
            <text:p>Servizio Utenza</text:p>
          </table:table-cell>
          <table:table-cell office:value-type="string" table:style-name="ce62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29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764.27" table:style-name="ce19">
            <text:p><text:s/>764,27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29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1233.78" table:style-name="ce19">
            <text:p><text:s/>1.233,78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29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896.29" table:style-name="ce19">
            <text:p><text:s/>896,29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29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190.43" table:style-name="ce19">
            <text:p><text:s/>190,43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29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211.13" table:style-name="ce19">
            <text:p><text:s/>211,13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64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Massa</text:p>
          </table:table-cell>
          <table:table-cell office:value-type="currency" office:value="4568.67" table:style-name="ce19">
            <text:p><text:s/>4.568,67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64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Massa</text:p>
          </table:table-cell>
          <table:table-cell office:value-type="currency" office:value="2877.52" table:style-name="ce19">
            <text:p><text:s/>2.877,52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64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Massa</text:p>
          </table:table-cell>
          <table:table-cell office:value-type="currency" office:value="1094.1099999999999" table:style-name="ce19">
            <text:p><text:s/>1.094,11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9764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Massa</text:p>
          </table:table-cell>
          <table:table-cell office:value-type="currency" office:value="973.43" table:style-name="ce19">
            <text:p><text:s/>973,43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8023/2021</text:p>
          </table:table-cell>
          <table:table-cell office:value-type="string" table:style-name="ce22">
            <text:p>Contributo caldaia a utente del Comune di Carrara</text:p>
          </table:table-cell>
          <table:table-cell office:value-type="string" table:style-name="ce22">
            <text:p>Inquilino assegnatario nel Comune di Carrara</text:p>
          </table:table-cell>
          <table:table-cell office:value-type="currency" office:value="1200" table:style-name="ce23">
            <text:p>€ 1.2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12330/2021</text:p>
          </table:table-cell>
          <table:table-cell office:value-type="string" table:style-name="ce22">
            <text:p>Contributo caldaia a utente del Comune di Carrara</text:p>
          </table:table-cell>
          <table:table-cell office:value-type="string" table:style-name="ce22">
            <text:p>Inquilino assegnatario nel Comune di Carrara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torizzazione del Direttore Generale prot. 12542/2021</text:p>
          </table:table-cell>
          <table:table-cell office:value-type="string" table:style-name="ce22">
            <text:p>Contributo caldaia a utente del Comune di Carrara</text:p>
          </table:table-cell>
          <table:table-cell office:value-type="string" table:style-name="ce22">
            <text:p>Inquilino assegnatario nel Comune di Carrara</text:p>
          </table:table-cell>
          <table:table-cell office:value-type="currency" office:value="1200" table:style-name="ce23">
            <text:p>€ 1.200,00</text:p>
          </table:table-cell>
          <table:table-cell office:value-type="string" table:style-name="ce22">
            <text:p>Delibera del Consiglio di Amministrazione di E.R.P. Massa Carrara S.p.A. n. 66 del 19/07/2005</text:p>
          </table:table-cell>
          <table:table-cell office:value-type="string" table:style-name="ce24">
            <text:p>Ufficio Manutenzione Ordinaria</text:p>
          </table:table-cell>
          <table:table-cell office:value-type="string" table:style-name="ce2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202.13" table:style-name="ce19">
            <text:p><text:s/>202,13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204.4" table:style-name="ce19">
            <text:p><text:s/>204,40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168.68" table:style-name="ce19">
            <text:p><text:s/>168,68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69.91" table:style-name="ce19">
            <text:p><text:s/>69,91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1767.89" table:style-name="ce19">
            <text:p><text:s/>1.767,89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1129.6300000000001" table:style-name="ce19">
            <text:p><text:s/>1.129,63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1844.81" table:style-name="ce19">
            <text:p><text:s/>1.844,81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1489.66" table:style-name="ce19">
            <text:p><text:s/>1.489,66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2134.79" table:style-name="ce19">
            <text:p><text:s/>2.134,79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860/2021</text:p>
          </table:table-cell>
          <table:table-cell office:value-type="string" table:style-name="ce18">
            <text:p>Contributi ex art. 34 L.R.T. 2/2019</text:p>
          </table:table-cell>
          <table:table-cell office:value-type="string" table:style-name="ce18">
            <text:p>Condominio del Comune di Carrara</text:p>
          </table:table-cell>
          <table:table-cell office:value-type="currency" office:value="380.81" table:style-name="ce19">
            <text:p><text:s/>380,81 €<text:s/></text:p>
          </table:table-cell>
          <table:table-cell office:value-type="string" table:style-name="ce17">
            <text:p>art. 34 bis L.r.t. 02/2019</text:p>
          </table:table-cell>
          <table:table-cell office:value-type="string" table:style-name="ce20">
            <text:p>Servizio Utenza</text:p>
          </table:table-cell>
          <table:table-cell office:value-type="string" table:style-name="ce1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12288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Acquafiore 5</text:p>
          </table:table-cell>
          <table:table-cell office:value-type="currency" office:value="1417.11" table:style-name="ce23">
            <text:p>€ 1.417,11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ot.12287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llaggio Castagnara 81</text:p>
          </table:table-cell>
          <table:table-cell office:value-type="currency" office:value="1526.31" table:style-name="ce23">
            <text:p>€ 1.526,31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157/2021</text:p>
          </table:table-cell>
          <table:table-cell office:value-type="string" table:style-name="ce25">
            <text:p>Contributo autogestione</text:p>
          </table:table-cell>
          <table:table-cell office:value-type="string" table:style-name="ce25">
            <text:p>Via Perla 15</text:p>
          </table:table-cell>
          <table:table-cell office:value-type="currency" office:value="1823.94" table:style-name="ce23">
            <text:p>€ 1.823,94</text:p>
          </table:table-cell>
          <table:table-cell office:value-type="string" table:style-name="ce13">
            <text:p>Articolo 32 c. c) della Legge Regionale Toscana n. 2/2019</text:p>
          </table:table-cell>
          <table:table-cell office:value-type="string" table:style-name="ce16">
            <text:p>Ufficio Condomini- Autogestioni</text:p>
          </table:table-cell>
          <table:table-cell office:value-type="string" table:style-name="ce25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61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1024.25" table:style-name="ce15">
            <text:p><text:s/>1.024,2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261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488.86" table:style-name="ce66">
            <text:p><text:s/>488,8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2617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935.32" table:style-name="ce66">
            <text:p><text:s/>935,3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2561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14.94" table:style-name="ce66">
            <text:p><text:s/>114,9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3">
            <text:p>13029/2021</text:p>
          </table:table-cell>
          <table:table-cell office:value-type="date" office:date-value="2021-09-16T00:00:00" table:style-name="ce67">
            <text:p>16/0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1909.71" table:style-name="ce15">
            <text:p><text:s/>1.909,7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4539/2021</text:p>
          </table:table-cell>
          <table:table-cell office:value-type="date" office:date-value="2021-09-29T00:00:00" table:style-name="ce67">
            <text:p>29/0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453.9299999999998" table:style-name="ce15">
            <text:p><text:s/>2.453,93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4539/2021</text:p>
          </table:table-cell>
          <table:table-cell office:value-type="date" office:date-value="2021-09-29T00:00:00" table:style-name="ce67">
            <text:p>29/0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47.35" table:style-name="ce68">
            <text:p><text:s/>147,3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4539/2021</text:p>
          </table:table-cell>
          <table:table-cell office:value-type="date" office:date-value="2021-09-29T00:00:00" table:style-name="ce67">
            <text:p>29/09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349.56" table:style-name="ce68">
            <text:p><text:s/>349,5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6156/2021</text:p>
          </table:table-cell>
          <table:table-cell office:value-type="date" office:date-value="2021-10-18T00:00:00" table:style-name="ce67">
            <text:p>18/1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Fosdinovo</text:p>
          </table:table-cell>
          <table:table-cell office:value-type="currency" office:value="1183.05" table:style-name="ce69">
            <text:p><text:s/>1.183,0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6156/2021</text:p>
          </table:table-cell>
          <table:table-cell office:value-type="date" office:date-value="2021-10-18T00:00:00" table:style-name="ce67">
            <text:p>18/10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Fosdinovo</text:p>
          </table:table-cell>
          <table:table-cell office:value-type="currency" office:value="315.07" table:style-name="ce70">
            <text:p><text:s/>315,0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95.18" table:style-name="ce69">
            <text:p><text:s/>95,18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737.72" table:style-name="ce70">
            <text:p><text:s/>737,7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486.66" table:style-name="ce70">
            <text:p><text:s/>1.486,6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678.06" table:style-name="ce70">
            <text:p><text:s/>1.678,06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38.9" table:style-name="ce70">
            <text:p><text:s/>138,9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82.11" table:style-name="ce70">
            <text:p><text:s/>82,1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172.77" table:style-name="ce70">
            <text:p><text:s/>1.172,7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4311.53" table:style-name="ce70">
            <text:p><text:s/>4.311,53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256.87" table:style-name="ce70">
            <text:p><text:s/>2.256,8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439.61" table:style-name="ce70">
            <text:p><text:s/>1.439,6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125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280.05" table:style-name="ce70">
            <text:p><text:s/>1.280,0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6636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Fivizzano</text:p>
          </table:table-cell>
          <table:table-cell office:value-type="currency" office:value="1040.78" table:style-name="ce70">
            <text:p><text:s/>1.040,78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6636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Fivizzano</text:p>
          </table:table-cell>
          <table:table-cell office:value-type="currency" office:value="1270.1199999999999" table:style-name="ce71">
            <text:p><text:s/>1.270,1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523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4537.53" table:style-name="ce71">
            <text:p><text:s/>4.537,53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523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5198.82" table:style-name="ce71">
            <text:p><text:s/>5.198,8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523/2021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Massa</text:p>
          </table:table-cell>
          <table:table-cell office:value-type="currency" office:value="2755.75" table:style-name="ce71">
            <text:p><text:s/>2.755,7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number-rows-repeated="1048390" table:style-name="ro11">
          <table:table-cell table:number-columns-repeated="16384"/>
        </table:table-row>
      </table:table>
      <table:table table:name="Foglio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Foglio2.A4:Foglio2.G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decimal-places="2" number:min-integer-digits="1" number:grouping="true"/>
    </number:number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residenza</meta:initial-creator>
    <dc:creator>Federica Molini</dc:creator>
    <meta:creation-date>2016-04-27T12:49:12Z</meta:creation-date>
    <dc:date>2021-11-05T11:15:31Z</dc:date>
    <meta:print-date>2019-06-14T10:01:01Z</meta:print-date>
    <meta:editing-cycles>37</meta:editing-cycles>
    <meta:editing-duration>PT7920S</meta:editing-duration>
  </office:meta>
</office:document-meta>
</file>