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31869B" style:font-name="Georgia" style:font-name-asian="Georgia" style:font-name-complex="Georgia" style:font-family-generic="roman"/>
    </style:style>
    <style:style style:name="ce2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Georgia" style:font-name-asian="Georgia" style:font-name-complex="Georgia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36">
      <style:table-cell-properties style:vertical-align="middle"/>
      <style:text-properties fo:color="#31869B" style:font-name="Georgia" style:font-name-asian="Georgia" style:font-name-complex="Georgia" style:font-family-generic="roman"/>
    </style:style>
    <style:style style:name="ce7" style:family="table-cell" style:parent-style-name="Default" style:data-style-name="N36"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Georgia" style:font-name-asian="Georgia" style:font-name-complex="Georgi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Georgia" style:font-name-asian="Georgia" style:font-name-complex="Georgia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Georgia" style:font-name-asian="Georgia" style:font-name-complex="Georgia" style:font-family-generic="roman"/>
    </style:style>
    <style:style style:name="ce13" style:family="table-cell" style:parent-style-name="Titolo_32_1" style:data-style-name="N0">
      <style:table-cell-properties fo:border="thin solid #000000" style:vertical-align="middle" style:repeat-content="false"/>
      <style:paragraph-properties fo:text-align="center"/>
      <style:text-properties fo:color="#1F497D" style:font-name="Georgia" style:font-name-asian="Georgia" style:font-name-complex="Georgia" fo:font-size="15pt" style:font-size-asian="15pt" style:font-size-complex="15pt" fo:font-weight="normal" style:font-weight-asian="normal" style:font-weight-complex="normal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Georgia" style:font-name-asian="Georgia" style:font-name-complex="Georgia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Georgia" style:font-name-asian="Georgia" style:font-name-complex="Georgia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Georgia" style:font-name-asian="Georgia" style:font-name-complex="Georgia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Georgia" style:font-name-asian="Georgia" style:font-name-complex="Georgia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Georgia" style:font-name-asian="Georgia" style:font-name-complex="Georgia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Georgia" style:font-name-asian="Georgia" style:font-name-complex="Georgia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2" style:family="table-cell" style:parent-style-name="Titolo_32_1" style:data-style-name="N0">
      <style:table-cell-properties fo:border="thin solid #000000" style:vertical-align="middle" style:repeat-content="false"/>
      <style:paragraph-properties fo:text-align="center"/>
      <style:text-properties fo:color="#31869B" style:font-name="Georgia" style:font-name-asian="Georgia" style:font-name-complex="Georgia" fo:font-size="15pt" style:font-size-asian="15pt" style:font-size-complex="15pt" fo:font-weight="normal" style:font-weight-asian="normal" style:font-weight-complex="normal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Titolo_32_1" style:data-style-name="N0">
      <style:table-cell-properties fo:border="thin solid #000000" style:vertical-align="middle" style:repeat-content="false"/>
      <style:paragraph-properties fo:text-align="center"/>
      <style:text-properties fo:color="#1F497D" style:font-name="Georgia" style:font-name-asian="Georgia" style:font-name-complex="Georgia" fo:font-size="15pt" style:font-size-asian="15pt" style:font-size-complex="15pt" fo:font-weight="normal" style:font-weight-asian="normal" style:font-weight-complex="normal" style:font-family-generic="roman"/>
    </style:style>
    <style:style style:name="ce25" style:family="table-cell" style:parent-style-name="Titolo_32_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1F497D" style:font-name="Georgia" style:font-name-asian="Georgia" style:font-name-complex="Georgia" fo:font-size="15pt" style:font-size-asian="15pt" style:font-size-complex="15pt" fo:font-weight="normal" style:font-weight-asian="normal" style:font-weight-complex="normal" style:font-family-generic="roman"/>
    </style:style>
    <style:style style:name="ce26" style:family="table-cell" style:parent-style-name="Titolo_32_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1F497D" style:font-name="Georgia" style:font-name-asian="Georgia" style:font-name-complex="Georgia" fo:font-size="15pt" style:font-size-asian="15pt" style:font-size-complex="15pt" fo:font-weight="normal" style:font-weight-asian="normal" style:font-weight-complex="normal" style:font-family-generic="roman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7"/>
        <table:table-column table:style-name="co5" table:default-cell-style-name="ce2"/>
        <table:table-column table:style-name="co7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22">
            <text:p>Elenco delle Determine a contrarre del Direttore Generale</text:p>
          </table:table-cell>
          <table:covered-table-cell table:number-columns-repeated="3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DETERMINE DEL</text:p>
          </table:table-cell>
          <table:covered-table-cell/>
          <table:table-cell office:value-type="string" table:style-name="ce13">
            <text:p>N.</text:p>
          </table:table-cell>
          <table:table-cell office:value-type="string" table:style-name="ce13">
            <text:p>OGGETTO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date" office:date-value="2020-07-14T00:00:00" table:number-columns-spanned="2" table:number-rows-spanned="1" table:style-name="ce21">
            <text:p>14/07/2020</text:p>
          </table:table-cell>
          <table:covered-table-cell/>
          <table:table-cell office:value-type="float" office:value="47" table:style-name="ce8">
            <text:p>47</text:p>
          </table:table-cell>
          <table:table-cell office:value-type="string" table:style-name="ce9">
            <text:p>Intervento urgente da eseguire sull'impianto di sollevamento sito in Comune di Massa 54100 (MS)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office:value-type="date" office:date-value="2020-07-29T00:00:00" table:number-columns-spanned="2" table:number-rows-spanned="1" table:style-name="ce21">
            <text:p>29/07/2020</text:p>
          </table:table-cell>
          <table:covered-table-cell/>
          <table:table-cell office:value-type="float" office:value="48" table:style-name="ce8">
            <text:p>48</text:p>
          </table:table-cell>
          <table:table-cell office:value-type="string" table:style-name="ce18">
            <text:p>affidamento della fornitura biennale del materiale di cancelleria, toner e cartucce per gli uffici di E.R.P. Massa Carrara S.p.A.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5">
          <table:table-cell office:value-type="date" office:date-value="2020-07-29T00:00:00" table:number-columns-spanned="2" table:number-rows-spanned="1" table:style-name="ce21">
            <text:p>29/07/2020</text:p>
          </table:table-cell>
          <table:covered-table-cell/>
          <table:table-cell office:value-type="float" office:value="49" table:style-name="ce8">
            <text:p>49</text:p>
          </table:table-cell>
          <table:table-cell office:value-type="string" table:style-name="ce9">
            <text:p>richiesta preventivo per affidamento diretto ex art. 36, comma 2, lettera a) d.lgs 50/2016 e s.m.i. per l'acquisto di n. 2 autovetture aziendali per E.R.P. Massa Carrara S.p.A. con conseguente permuta di n° 2 autoveicoli aziendali vetusti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6">
          <table:table-cell office:value-type="date" office:date-value="2020-08-05T00:00:00" table:number-columns-spanned="2" table:number-rows-spanned="1" table:style-name="ce21">
            <text:p>05/08/2020</text:p>
          </table:table-cell>
          <table:covered-table-cell/>
          <table:table-cell office:value-type="float" office:value="50" table:style-name="ce3">
            <text:p>50</text:p>
          </table:table-cell>
          <table:table-cell office:value-type="string" table:style-name="ce9">
            <text:p>Affidamento diretto, ex art. 36 c. 2 lett. a) d.lgs. 50/2016 e s.m.i., del servizio <text:s/>di assistenza tecnica per disamina del materiale grafico e testuale propedeutico alla redazione del progetto di fattibilità tecnica relativo alla ristrutturazione di condomini siti nella provncia di massa carrara con le agevolazioni ecobonus e sismabonus ex artt. 119 e 121 della Legge n°77 del 17 luglio 2020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office:value-type="date" office:date-value="2020-08-06T00:00:00" table:number-columns-spanned="2" table:number-rows-spanned="1" table:style-name="ce21">
            <text:p>06/08/2020</text:p>
          </table:table-cell>
          <table:covered-table-cell/>
          <table:table-cell office:value-type="float" office:value="51" table:style-name="ce8">
            <text:p>51</text:p>
          </table:table-cell>
          <table:table-cell office:value-type="string" table:style-name="ce17">
            <text:p>Affidamento diretto mediante piattaforma MEPA della fornitura di software ZWCAD 2020 PRO e ZWCAD 2020 STD per dipendenti settore tecnico di E.R.P. Massa Carrara S.p.A.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5">
          <table:table-cell office:value-type="date" office:date-value="2020-08-07T00:00:00" table:number-columns-spanned="2" table:number-rows-spanned="1" table:style-name="ce21">
            <text:p>07/08/2020</text:p>
          </table:table-cell>
          <table:covered-table-cell/>
          <table:table-cell office:value-type="float" office:value="52" table:style-name="ce8">
            <text:p>52</text:p>
          </table:table-cell>
          <table:table-cell office:value-type="string" table:style-name="ce9">
            <text:p>Affidamento diretto, ex art. 36 c. 2 lett. a) d.lgs. 50/2016 e s.m.i., dei lavori di restauro e pulitura di n°2 bassorilievi marmorei collocati sulla facciata dell’immobile sede dell’Edilizia Residenziale Pubblica Massa Carrara S.p.A.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2">
          <table:table-cell office:value-type="date" office:date-value="2020-08-12T00:00:00" table:number-columns-spanned="2" table:number-rows-spanned="1" table:style-name="ce21">
            <text:p>12/08/2020</text:p>
          </table:table-cell>
          <table:covered-table-cell/>
          <table:table-cell office:value-type="float" office:value="53" table:style-name="ce8">
            <text:p>53</text:p>
          </table:table-cell>
          <table:table-cell office:value-type="string" table:style-name="ce12">
            <text:p>Affidamento del servizio di architettura e ingegneria e per la redazione della pratica catastale “tipo mappale” relativo al recupero/ristrutturazione del fabbricato in loc. Capanne, Comune di Montignoso (MS).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office:value-type="date" office:date-value="2020-08-12T00:00:00" table:number-columns-spanned="2" table:number-rows-spanned="1" table:style-name="ce21">
            <text:p>12/08/2020</text:p>
          </table:table-cell>
          <table:covered-table-cell/>
          <table:table-cell office:value-type="float" office:value="54" table:style-name="ce8">
            <text:p>54</text:p>
          </table:table-cell>
          <table:table-cell office:value-type="string" table:style-name="ce9">
            <text:p>Proroga del servizio di “prestazione d’opera professionale nell’ambito dei sistemi informatici aziendali e dei trattamenti informatici dei dati personali (GDPR UE 2016/679)”.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office:value-type="date" office:date-value="2020-08-17T00:00:00" table:number-columns-spanned="2" table:number-rows-spanned="1" table:style-name="ce21">
            <text:p>17/08/2020</text:p>
          </table:table-cell>
          <table:covered-table-cell/>
          <table:table-cell office:value-type="float" office:value="55" table:style-name="ce8">
            <text:p>55</text:p>
          </table:table-cell>
          <table:table-cell office:value-type="string" table:style-name="ce4">
            <text:p>intervento urgente di sanificazione per emergenza epidemiologica da COVID-19 da eseguire presso la sede legale di Edilizia Residenziale Pubblica Massa Carrara S.p.A., via Roma 30 (MS).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office:value-type="date" office:date-value="2020-08-18T00:00:00" table:number-columns-spanned="2" table:number-rows-spanned="1" table:style-name="ce21">
            <text:p>18/08/2020</text:p>
          </table:table-cell>
          <table:covered-table-cell/>
          <table:table-cell office:value-type="float" office:value="56" table:style-name="ce8">
            <text:p>56</text:p>
          </table:table-cell>
          <table:table-cell office:value-type="string" table:style-name="ce16">
            <text:p>Affidamento di somma urgenza del servizio di pulizia dei locali e degli uffici della sede di Edilizia Residenziale Pubblica Massa Carrara S.p.A. dal 18/08/2020 al 31/08/2020 compresi.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office:value-type="date" office:date-value="2020-09-24T00:00:00" table:number-columns-spanned="2" table:number-rows-spanned="1" table:style-name="ce21">
            <text:p>24/09/2020</text:p>
          </table:table-cell>
          <table:covered-table-cell/>
          <table:table-cell office:value-type="float" office:value="57" table:style-name="ce3">
            <text:p>57</text:p>
          </table:table-cell>
          <table:table-cell office:value-type="string" table:style-name="ce9">
            <text:p>Servizio di redazione degli Attestati di Prestazione Energetica (A.P.E.) per unità immobiliari di edilizia residenziale pubblica poste nella provincia di Massa Carrara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office:value-type="date" office:date-value="2020-09-29T00:00:00" table:number-columns-spanned="2" table:number-rows-spanned="1" table:style-name="ce21">
            <text:p>29/09/2020</text:p>
          </table:table-cell>
          <table:covered-table-cell/>
          <table:table-cell office:value-type="float" office:value="58" table:style-name="ce8">
            <text:p>58</text:p>
          </table:table-cell>
          <table:table-cell office:value-type="string" table:style-name="ce10">
            <text:p>procedura aperta per la conclusione di un accordo quadro, con un unico operatore economico, per l’affidamento del servizio postale.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date" office:date-value="2020-09-29T00:00:00" table:number-columns-spanned="2" table:number-rows-spanned="1" table:style-name="ce21">
            <text:p>29/09/2020</text:p>
          </table:table-cell>
          <table:covered-table-cell/>
          <table:table-cell office:value-type="float" office:value="59" table:style-name="ce8">
            <text:p>59</text:p>
          </table:table-cell>
          <table:table-cell office:value-type="string" table:style-name="ce16">
            <text:p>affidamento del servizio di pulizia vani scala del fabbricato sito in Via Torano n. 3 ABCD, Carrara (MS).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office:value-type="date" office:date-value="2020-10-02T00:00:00" table:number-columns-spanned="2" table:number-rows-spanned="1" table:style-name="ce21">
            <text:p>02/10/2020</text:p>
          </table:table-cell>
          <table:covered-table-cell/>
          <table:table-cell office:value-type="float" office:value="60" table:style-name="ce8">
            <text:p>60</text:p>
          </table:table-cell>
          <table:table-cell office:value-type="string" table:style-name="ce9">
            <text:p>manutenzione straordinaria per la fornitura e posa in opera di n. 1 montascale presso Comune di Aulla (MS).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office:value-type="date" office:date-value="2020-10-06T00:00:00" table:number-columns-spanned="2" table:number-rows-spanned="1" table:style-name="ce21">
            <text:p>06/10/2020</text:p>
          </table:table-cell>
          <table:covered-table-cell/>
          <table:table-cell office:value-type="float" office:value="61" table:style-name="ce8">
            <text:p>61</text:p>
          </table:table-cell>
          <table:table-cell office:value-type="string" table:style-name="ce9">
            <text:p>Affidamento diretto ex art. 36 c. 2 lett. a) d.lgs. 50/2016 e s.m.i. per l'acquisto del programma di contabilità aziendale ed elaborazione modelli fiscali per E.R.P. Massa Carrara S.p.A.</text:p>
          </table:table-cell>
          <table:table-cell table:number-columns-repeated="16380"/>
        </table:table-row>
        <table:table-row table:style-name="ro4">
          <table:table-cell office:value-type="date" office:date-value="2020-10-21T00:00:00" table:number-columns-spanned="2" table:number-rows-spanned="1" table:style-name="ce21">
            <text:p>21/10/2020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string" table:style-name="ce16">
            <text:p>Affidamento di somma urgenza del servizio di sanificazione dei locali e degli uffici della sede di Edilizia Residenziale Pubblica Massa Carrara S.p.A.<text:s/></text:p>
          </table:table-cell>
          <table:table-cell table:number-columns-repeated="16380"/>
        </table:table-row>
        <table:table-row table:style-name="ro4">
          <table:table-cell office:value-type="date" office:date-value="2020-10-22T00:00:00" table:number-columns-spanned="2" table:number-rows-spanned="1" table:style-name="ce21">
            <text:p>22/10/2020</text:p>
          </table:table-cell>
          <table:covered-table-cell/>
          <table:table-cell office:value-type="float" office:value="63" table:style-name="ce8">
            <text:p>63</text:p>
          </table:table-cell>
          <table:table-cell office:value-type="string" table:style-name="ce10">
            <text:p>procedura di gara, ex art. 36 c. 2 lett. a) d.lgs. 50/2016 e s.m.i., per l’esecuzione dei lavori di manutenzione straordinaria di un alloggio sito in Comune di Aulla (MS).</text:p>
          </table:table-cell>
          <table:table-cell table:number-columns-repeated="16380"/>
        </table:table-row>
        <table:table-row table:style-name="ro4">
          <table:table-cell office:value-type="date" office:date-value="2020-10-26T00:00:00" table:number-columns-spanned="2" table:number-rows-spanned="1" table:style-name="ce21">
            <text:p>26/10/2020</text:p>
          </table:table-cell>
          <table:covered-table-cell/>
          <table:table-cell office:value-type="float" office:value="64" table:style-name="ce8">
            <text:p>64</text:p>
          </table:table-cell>
          <table:table-cell office:value-type="string" table:style-name="ce9">
            <text:p>Affidamento diretto per la fornitura di n. 10 Notebook Professionale HP Elitebook840 per E.R.P. Massa Carrara S.p.A.</text:p>
          </table:table-cell>
          <table:table-cell table:number-columns-repeated="16380"/>
        </table:table-row>
        <table:table-row table:style-name="ro7">
          <table:table-cell office:value-type="date" office:date-value="2020-10-27T00:00:00" table:number-columns-spanned="2" table:number-rows-spanned="1" table:style-name="ce21">
            <text:p>27/10/2020</text:p>
          </table:table-cell>
          <table:covered-table-cell/>
          <table:table-cell office:value-type="float" office:value="65" table:style-name="ce8">
            <text:p>65</text:p>
          </table:table-cell>
          <table:table-cell office:value-type="string" table:style-name="ce9">
            <text:p>affidamento biennale, ex art. 36 c. 2, lett. a), d.lgs. 50/2016 e s.m.i., per la fornitura dell’applicativo per la gestione della fattura elettronica e del cassetto fiscale per i condomini e del relativo canone di manutenzione</text:p>
          </table:table-cell>
          <table:table-cell table:number-columns-repeated="16380"/>
        </table:table-row>
        <table:table-row table:style-name="ro4">
          <table:table-cell office:value-type="date" office:date-value="2020-10-29T00:00:00" table:number-columns-spanned="2" table:number-rows-spanned="1" table:style-name="ce21">
            <text:p>29/10/2020</text:p>
          </table:table-cell>
          <table:covered-table-cell/>
          <table:table-cell office:value-type="float" office:value="66" table:style-name="ce8">
            <text:p>66</text:p>
          </table:table-cell>
          <table:table-cell office:value-type="string" table:style-name="ce9">
            <text:p>affidamento, ex art. 36 c. 2, lett. a), d.lgs. 50/2016 e s.m.i., del servizio di connettività dati e fonia per la sede E.R.P. Massa Carrara S.p.A.</text:p>
          </table:table-cell>
          <table:table-cell table:number-columns-repeated="16380"/>
        </table:table-row>
        <table:table-row table:style-name="ro4">
          <table:table-cell office:value-type="date" office:date-value="2020-10-30T00:00:00" table:number-columns-spanned="2" table:number-rows-spanned="1" table:style-name="ce21">
            <text:p>30/10/2020</text:p>
          </table:table-cell>
          <table:covered-table-cell/>
          <table:table-cell office:value-type="float" office:value="67" table:style-name="ce8">
            <text:p>67</text:p>
          </table:table-cell>
          <table:table-cell office:value-type="string" table:style-name="ce14">
            <text:p>Affidamento diretto della fornitura di gasolio da riscaldamento, per la stagione termica 2020-2021, presso il fabbricato di Via Grottò n. 1, Comune di Bagnone</text:p>
          </table:table-cell>
          <table:table-cell table:number-columns-repeated="16380"/>
        </table:table-row>
        <table:table-row table:style-name="ro3">
          <table:table-cell office:value-type="date" office:date-value="2020-10-30T00:00:00" table:number-columns-spanned="2" table:number-rows-spanned="1" table:style-name="ce21">
            <text:p>30/10/2020</text:p>
          </table:table-cell>
          <table:covered-table-cell/>
          <table:table-cell office:value-type="float" office:value="68" table:style-name="ce8">
            <text:p>68</text:p>
          </table:table-cell>
          <table:table-cell office:value-type="string" table:style-name="ce14">
            <text:p>Affidamento dell'incarico professionale volta al recupero di n. 20 alloggi di risulta<text:s/></text:p>
          </table:table-cell>
          <table:table-cell table:number-columns-repeated="16380"/>
        </table:table-row>
        <table:table-row table:style-name="ro4">
          <table:table-cell office:value-type="date" office:date-value="2020-10-30T00:00:00" table:number-columns-spanned="2" table:number-rows-spanned="1" table:style-name="ce21">
            <text:p>30/10/2020</text:p>
          </table:table-cell>
          <table:covered-table-cell/>
          <table:table-cell office:value-type="float" office:value="69" table:style-name="ce8">
            <text:p>69</text:p>
          </table:table-cell>
          <table:table-cell office:value-type="string" table:style-name="ce9">
            <text:p>affidamento, ex art. 36 c. 2, lett. a), d.lgs. 50/2016 e s.m.i., per l'inserimento pratica GSE e attivazione fotovoltaico al fabbricato sito in Loc. Capanne per n°2 alloaggi, Comune di Montignoso (MS)</text:p>
          </table:table-cell>
          <table:table-cell table:number-columns-repeated="16380"/>
        </table:table-row>
        <table:table-row table:style-name="ro4">
          <table:table-cell office:value-type="date" office:date-value="2020-11-03T00:00:00" table:number-columns-spanned="2" table:number-rows-spanned="1" table:style-name="ce21">
            <text:p>03/11/2020</text:p>
          </table:table-cell>
          <table:covered-table-cell/>
          <table:table-cell office:value-type="float" office:value="70" table:style-name="ce8">
            <text:p>70</text:p>
          </table:table-cell>
          <table:table-cell office:value-type="string" table:style-name="ce9">
            <text:p>affidamento, ex art. 36 c. 2, lett. a), d.lgs. 50/2016 e s.m.i., dell’incarico relativo al progetto di wall painting presso il fabbricatoin Comune di Carrara (MS).<text:s/></text:p>
          </table:table-cell>
          <table:table-cell table:number-columns-repeated="16380"/>
        </table:table-row>
        <table:table-row table:style-name="ro4">
          <table:table-cell office:value-type="date" office:date-value="2020-11-03T00:00:00" table:number-columns-spanned="2" table:number-rows-spanned="1" table:style-name="ce21">
            <text:p>03/11/2020</text:p>
          </table:table-cell>
          <table:covered-table-cell/>
          <table:table-cell office:value-type="float" office:value="71" table:style-name="ce8">
            <text:p>71</text:p>
          </table:table-cell>
          <table:table-cell office:value-type="string" table:style-name="ce9">
            <text:p>Affidamento diretto delle polizze RC AUTO del parco auto di E.R.P. Massa Carrara S.p.A. a seguito di espletamento di indagine esplorativa di mercato svolta dal broker aziendale Assiteca S.p.A.</text:p>
          </table:table-cell>
          <table:table-cell table:number-columns-repeated="16380"/>
        </table:table-row>
        <table:table-row table:style-name="ro4">
          <table:table-cell office:value-type="date" office:date-value="2020-11-09T00:00:00" table:number-columns-spanned="2" table:number-rows-spanned="1" table:style-name="ce21">
            <text:p>09/11/2020</text:p>
          </table:table-cell>
          <table:covered-table-cell/>
          <table:table-cell office:value-type="float" office:value="72" table:style-name="ce8">
            <text:p>72</text:p>
          </table:table-cell>
          <table:table-cell office:value-type="string" table:style-name="ce9">
            <text:p>Affidamento diretto dei lavori di manutenzione straordinaria ad unità immobiliare sita nel Comune di Carrara<text:s/></text:p>
          </table:table-cell>
          <table:table-cell table:number-columns-repeated="16380"/>
        </table:table-row>
        <table:table-row table:style-name="ro4">
          <table:table-cell office:value-type="date" office:date-value="2020-11-09T00:00:00" table:number-columns-spanned="2" table:number-rows-spanned="1" table:style-name="ce21">
            <text:p>09/11/2020</text:p>
          </table:table-cell>
          <table:covered-table-cell/>
          <table:table-cell office:value-type="float" office:value="73" table:style-name="ce8">
            <text:p>73</text:p>
          </table:table-cell>
          <table:table-cell office:value-type="string" table:style-name="ce19">
            <text:p>procedura aperta per la conclusione di un accordo quadro, con un unico operatore economico, per l’affidamento del servizio postale.</text:p>
          </table:table-cell>
          <table:table-cell table:number-columns-repeated="16380"/>
        </table:table-row>
        <table:table-row table:style-name="ro6">
          <table:table-cell office:value-type="date" office:date-value="2020-11-25T00:00:00" table:number-columns-spanned="2" table:number-rows-spanned="1" table:style-name="ce29">
            <text:p>25/11/2020</text:p>
          </table:table-cell>
          <table:covered-table-cell/>
          <table:table-cell office:value-type="float" office:value="74" table:style-name="ce20">
            <text:p>74</text:p>
          </table:table-cell>
          <table:table-cell office:value-type="string" table:style-name="ce11">
            <text:p>Proroga semestrale, affidamento diretto, ex art. 36 c. 2 lett. a) d.lgs. 50/2016 e s.m.i., del servizio urgente di sanificazione e disinfezione, per emergenza COVID19, delle parti comuni dei fabbricati di edilizia residenziale pubblica nella Provincia di Massa Carrara e fornitura di disinfettante mani per gli erogatori posti nella sede aziendale.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number-columns-spanned="2" table:number-rows-spanned="1" table:style-name="ce21">
            <text:p>01/12/2020</text:p>
          </table:table-cell>
          <table:covered-table-cell/>
          <table:table-cell office:value-type="float" office:value="75" table:style-name="ce8">
            <text:p>75</text:p>
          </table:table-cell>
          <table:table-cell office:value-type="string" table:style-name="ce9">
            <text:p>affidamento diretto, art. 36 c. 2 lett. a) d.lgs. 50/2016 e s.m.i., per l’intervento da esguire sull'impianto di sollevamento sito in Comune di Carrara (MS)</text:p>
          </table:table-cell>
          <table:table-cell table:number-columns-repeated="16380"/>
        </table:table-row>
        <table:table-row table:style-name="ro4">
          <table:table-cell office:value-type="date" office:date-value="2020-12-04T00:00:00" table:number-columns-spanned="2" table:number-rows-spanned="1" table:style-name="ce21">
            <text:p>04/12/2020</text:p>
          </table:table-cell>
          <table:covered-table-cell/>
          <table:table-cell office:value-type="float" office:value="76" table:style-name="ce8">
            <text:p>76</text:p>
          </table:table-cell>
          <table:table-cell office:value-type="string" table:style-name="ce9">
            <text:p>Affidamento diretto, mediante la piattaforma ME.PA., della fornitura relativa al servizio di manutenzione, ed estensione annuale della garanzia server e della MSA 2040 seriale 2S6451D214</text:p>
          </table:table-cell>
          <table:table-cell table:number-columns-repeated="16380"/>
        </table:table-row>
        <table:table-row table:style-name="ro3">
          <table:table-cell office:value-type="date" office:date-value="2020-12-07T00:00:00" table:number-columns-spanned="2" table:number-rows-spanned="1" table:style-name="ce21">
            <text:p>07/12/2020</text:p>
          </table:table-cell>
          <table:covered-table-cell/>
          <table:table-cell office:value-type="float" office:value="77" table:style-name="ce8">
            <text:p>77</text:p>
          </table:table-cell>
          <table:table-cell office:value-type="string" table:style-name="ce9">
            <text:p>Affidamento diretto dell'incarico professionale di consulenza in materia di valutazione del personale<text:s/></text:p>
          </table:table-cell>
          <table:table-cell table:number-columns-repeated="16380"/>
        </table:table-row>
        <table:table-row table:style-name="ro4">
          <table:table-cell office:value-type="date" office:date-value="2020-12-09T00:00:00" table:number-columns-spanned="2" table:number-rows-spanned="1" table:style-name="ce21">
            <text:p>09/12/2020</text:p>
          </table:table-cell>
          <table:covered-table-cell/>
          <table:table-cell office:value-type="float" office:value="78" table:style-name="ce8">
            <text:p>78</text:p>
          </table:table-cell>
          <table:table-cell office:value-type="string" table:style-name="ce14">
            <text:p>Affidamento dell'incarico professionale di Responsabile del Servizio Prevenzione e Protezione (RSPP) di E.R.P. Massa Carrara S.p.A.<text:s/></text:p>
          </table:table-cell>
          <table:table-cell table:number-columns-repeated="16380"/>
        </table:table-row>
        <table:table-row table:style-name="ro4">
          <table:table-cell office:value-type="date" office:date-value="2020-12-09T00:00:00" table:number-columns-spanned="2" table:number-rows-spanned="1" table:style-name="ce21">
            <text:p>09/12/2020</text:p>
          </table:table-cell>
          <table:covered-table-cell/>
          <table:table-cell office:value-type="float" office:value="79" table:style-name="ce8">
            <text:p>79</text:p>
          </table:table-cell>
          <table:table-cell office:value-type="string" table:style-name="ce14">
            <text:p>Affidamento diretto, mediante la piattaforma ME.PA., per l'acquisto di 45 licenze Microsoft Office 365 Business Standard</text:p>
          </table:table-cell>
          <table:table-cell table:number-columns-repeated="16380"/>
        </table:table-row>
        <table:table-row table:style-name="ro8">
          <table:table-cell office:value-type="date" office:date-value="2020-12-16T00:00:00" table:number-columns-spanned="2" table:number-rows-spanned="1" table:style-name="ce21">
            <text:p>16/12/2020</text:p>
          </table:table-cell>
          <table:covered-table-cell/>
          <table:table-cell office:value-type="float" office:value="80" table:style-name="ce8">
            <text:p>80</text:p>
          </table:table-cell>
          <table:table-cell office:value-type="string" table:style-name="ce14">
            <text:p>Rinnovo licenze Tecnosys Italia s.r.l. relative ai software aziendali in uso, per la manutenzione sistemistica e per l’attivazione pacchetto ore a consumo per attività di “sviluppo, supporto tecnico, affiancamento e formazione da remoto”.</text:p>
          </table:table-cell>
          <table:table-cell table:number-columns-repeated="16380"/>
        </table:table-row>
        <table:table-row table:style-name="ro4">
          <table:table-cell office:value-type="date" office:date-value="2020-12-18T00:00:00" table:number-columns-spanned="2" table:number-rows-spanned="1" table:style-name="ce21">
            <text:p>18/12/2020</text:p>
          </table:table-cell>
          <table:covered-table-cell/>
          <table:table-cell office:value-type="float" office:value="81" table:style-name="ce8">
            <text:p>81</text:p>
          </table:table-cell>
          <table:table-cell office:value-type="string" table:style-name="ce14">
            <text:p>Ratifica dell’affidamento diretto relativo al canone di manutenzione software Sage X3 per la contabilità e il controllo di gestione, crystal report designer professional, MSFT SQL 2012 Server e Cal.<text:s/></text:p>
          </table:table-cell>
          <table:table-cell table:number-columns-repeated="16380"/>
        </table:table-row>
        <table:table-row table:style-name="ro4">
          <table:table-cell office:value-type="date" office:date-value="2020-12-21T00:00:00" table:number-columns-spanned="2" table:number-rows-spanned="1" table:style-name="ce21">
            <text:p>21/12/2020</text:p>
          </table:table-cell>
          <table:covered-table-cell/>
          <table:table-cell office:value-type="float" office:value="82" table:style-name="ce8">
            <text:p>82</text:p>
          </table:table-cell>
          <table:table-cell office:value-type="string" table:style-name="ce14">
            <text:p>Affidamento diretto di lavori consistenti nella realizzazione di ringhiera e cancello presso il fabbricato di edilizia residenziale pubblica sito in Carrara<text:s/></text:p>
          </table:table-cell>
          <table:table-cell table:number-columns-repeated="16380"/>
        </table:table-row>
        <table:table-row table:style-name="ro4">
          <table:table-cell office:value-type="date" office:date-value="2020-12-22T00:00:00" table:number-columns-spanned="2" table:number-rows-spanned="1" table:style-name="ce21">
            <text:p>22/12/2020</text:p>
          </table:table-cell>
          <table:covered-table-cell/>
          <table:table-cell office:value-type="float" office:value="83" table:style-name="ce8">
            <text:p>83</text:p>
          </table:table-cell>
          <table:table-cell office:value-type="string" table:style-name="ce14">
            <text:p>procedura aperta per la conclusione di un accordo quadro, con un unico operatore economico, per l’affidamento del servizio postale.</text:p>
          </table:table-cell>
          <table:table-cell table:number-columns-repeated="16380"/>
        </table:table-row>
        <table:table-row table:style-name="ro4">
          <table:table-cell office:value-type="date" office:date-value="2020-12-24T00:00:00" table:number-columns-spanned="2" table:number-rows-spanned="1" table:style-name="ce21">
            <text:p>24/12/2020</text:p>
          </table:table-cell>
          <table:covered-table-cell/>
          <table:table-cell office:value-type="float" office:value="84" table:style-name="ce8">
            <text:p>84</text:p>
          </table:table-cell>
          <table:table-cell office:value-type="string" table:style-name="ce14">
            <text:p>Affidamento diretto, ai sensi dell’art. 36 c. 2 lett. a) d.lgs. 50/2016 e s.m.i., relativa al servizio di pulizia scale presso fabbricati pubblici gestiti da E.R.P. Massa Carrara S.p.A.</text:p>
          </table:table-cell>
          <table:table-cell table:number-columns-repeated="16380"/>
        </table:table-row>
        <table:table-row table:style-name="ro4">
          <table:table-cell office:value-type="date" office:date-value="2020-12-29T00:00:00" table:number-columns-spanned="2" table:number-rows-spanned="1" table:style-name="ce21">
            <text:p>29/12/2020</text:p>
          </table:table-cell>
          <table:covered-table-cell/>
          <table:table-cell office:value-type="float" office:value="85" table:style-name="ce8">
            <text:p>85</text:p>
          </table:table-cell>
          <table:table-cell office:value-type="string" table:style-name="ce14">
            <text:p>Procedura di gara, ex art. 36 c. 2 lett. a) d.lgs. 50/2016 e s.m.i., per l’esecuzione dei lavori di manutenzione straordinaria di un alloggio sito in Comune di Massa (MS).<text:s/></text:p>
          </table:table-cell>
          <table:table-cell table:number-columns-repeated="16380"/>
        </table:table-row>
        <table:table-row table:style-name="ro4">
          <table:table-cell office:value-type="date" office:date-value="2020-12-29T00:00:00" table:number-columns-spanned="2" table:number-rows-spanned="1" table:style-name="ce21">
            <text:p>29/12/2020</text:p>
          </table:table-cell>
          <table:covered-table-cell/>
          <table:table-cell office:value-type="float" office:value="86" table:style-name="ce8">
            <text:p>86</text:p>
          </table:table-cell>
          <table:table-cell office:value-type="string" table:style-name="ce14">
            <text:p>affidamento diretto, mediante la piattaforma ME.PA., per la fornitura di n. 1 armadio blindato a due ante per la sede E.R.P. Massa Carrara S.p.A.</text:p>
          </table:table-cell>
          <table:table-cell table:number-columns-repeated="16380"/>
        </table:table-row>
        <table:table-row table:style-name="ro3">
          <table:table-cell office:value-type="date" office:date-value="2020-12-29T00:00:00" table:number-columns-spanned="2" table:number-rows-spanned="1" table:style-name="ce21">
            <text:p>29/12/2020</text:p>
          </table:table-cell>
          <table:covered-table-cell/>
          <table:table-cell office:value-type="float" office:value="87" table:style-name="ce8">
            <text:p>87</text:p>
          </table:table-cell>
          <table:table-cell office:value-type="string" table:style-name="ce14">
            <text:p>Affidamento del servizio annuale di consulenza e ufficio stampa per promozione interventi con i media.</text:p>
          </table:table-cell>
          <table:table-cell table:number-columns-repeated="16380"/>
        </table:table-row>
        <table:table-row table:style-name="ro5">
          <table:table-cell office:value-type="date" office:date-value="2020-12-30T00:00:00" table:number-columns-spanned="2" table:number-rows-spanned="1" table:style-name="ce21">
            <text:p>30/12/2020</text:p>
          </table:table-cell>
          <table:covered-table-cell/>
          <table:table-cell office:value-type="float" office:value="88" table:style-name="ce8">
            <text:p>88</text:p>
          </table:table-cell>
          <table:table-cell office:value-type="string" table:style-name="ce14">
            <text:p>Affidamento diretto - ex art. 36 c. 2 lett. a) d.lgs. 50/2016 e s.m.i. - dei lavori di manutenzione del verde presso le aree di pertinenza dei fabbricati e terreni gestiti da E.R.P. Massa Carrara S.p.A. nei Comuni della Lunigiana e proroga trimestrale dei suddetti lavori nei Comuni di Carrara, Massa e Montignoso</text:p>
          </table:table-cell>
          <table:table-cell table:number-columns-repeated="16380"/>
        </table:table-row>
        <table:table-row table:style-name="ro6">
          <table:table-cell office:value-type="date" office:date-value="2020-12-30T00:00:00" table:number-columns-spanned="2" table:number-rows-spanned="1" table:style-name="ce21">
            <text:p>30/12/2020</text:p>
          </table:table-cell>
          <table:covered-table-cell/>
          <table:table-cell office:value-type="float" office:value="89" table:style-name="ce8">
            <text:p>89</text:p>
          </table:table-cell>
          <table:table-cell office:value-type="string" table:style-name="ce14">
            <text:p>Affidamento diretto, ex art. 36 c. 2 lett. a) d.lgs. 50/2016 e s.m.i., del servizio di supporto alla programmazione e realizzazione degli interventi di efficientamento energetico e miglioramento sismico, detti “ecobonus” e “sisma bonus”, ex artt. 119 e 121 della Legge n. 77 del 17 luglio 2020, e attività di supporto al/ai RUP in fase di esecuzione.</text:p>
          </table:table-cell>
          <table:table-cell table:number-columns-repeated="16380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5"/>
          <table:table-cell table:number-columns-repeated="16380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_Hlk28938525" table:expression="of:=['2020'.#REF!]" table:base-cell-address="2020.$A$1"/>
          <table:named-expression table:name="_Hlk39494088" table:expression="of:=['2020'.#REF!]" table:base-cell-address="2020.$A$1"/>
          <table:named-expression table:name="_Hlk42858962" table:expression="of:=['2020'.#REF!]" table:base-cell-address="2020.$A$1"/>
          <table:named-range table:name="_Hlk48822757" table:cell-range-address="2020.$D$9" table:base-cell-address="2020.$A$1"/>
          <table:named-expression table:name="_Hlk527108728" table:expression="of:=['2020'.#REF!]" table:base-cell-address="2020.$A$1"/>
          <table:named-range table:name="_Hlk527108963" table:cell-range-address="2020.$A$1" table:base-cell-address="2020.$A$1"/>
          <table:named-range table:name="_Hlk527109295" table:cell-range-address="2020.$B$2" table:base-cell-address="2020.$A$1"/>
          <table:named-expression table:name="_Hlk527109363" table:expression="of:=['2020'.#REF!]" table:base-cell-address="2020.$A$1"/>
          <table:named-expression table:name="_Hlk527109774" table:expression="of:=['2020'.#REF!]" table:base-cell-address="2020.$A$1"/>
          <table:named-expression table:name="_Hlk527109876" table:expression="of:=['2020'.#REF!]" table:base-cell-address="2020.$A$1"/>
          <table:named-expression table:name="_Hlk527109960" table:expression="of:=['2020'.#REF!]" table:base-cell-address="2020.$A$1"/>
          <table:named-expression table:name="_Hlk534798449" table:expression="of:=['2020'.#REF!]" table:base-cell-address="2020.$A$1"/>
          <table:named-expression table:name="_Hlk534798841" table:expression="of:=['2020'.#REF!]" table:base-cell-address="2020.$A$1"/>
          <table:named-expression table:name="_Hlk535486571" table:expression="of:=['2020'.#REF!]" table:base-cell-address="2020.$A$1"/>
          <table:named-range table:name="_Hlk54691628" table:cell-range-address="2020.$D$22" table:base-cell-address="2020.$A$1"/>
          <table:named-range table:name="_Hlk8918437" table:cell-range-address="2020.$D$12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06-09-25T09:17:32Z</meta:creation-date>
    <dc:date>2021-04-19T10:37:20Z</dc:date>
  </office:meta>
</office:document-meta>
</file>