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0.9184722222222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20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dditività</text:p>
          </table:table-cell>
          <table:table-cell office:value-type="currency" office:value="24000" table:formula="of:=[.B3]-[.B5]" table:style-name="ce5">
            <text:p>€ 24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duttività</text:p>
          </table:table-cell>
          <table:table-cell office:value-type="currency" office:value="56000" table:style-name="ce5">
            <text:p>€ 56.000,00</text:p>
          </table:table-cell>
          <table:table-cell table:number-columns-repeated="16382"/>
        </table:table-row>
        <table:table-row table:number-rows-repeated="10"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table:style-name="ce1"/>
          <table:table-cell table:style-name="ce3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ogato</text:p>
          </table:table-cell>
          <table:table-cell office:value-type="currency" office:value="56000" table:style-name="ce5">
            <text:p>€ 56.000,00</text:p>
          </table:table-cell>
          <table:table-cell table:number-columns-repeated="16382"/>
        </table:table-row>
        <table:table-row table:number-rows-repeated="12" table:style-name="ro2">
          <table:table-cell table:style-name="ce1"/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Numero degli obiettivi</text:p>
          </table:table-cell>
          <table:table-cell office:value-type="string" table:style-name="ce8">
            <text:p>9 riguardanti tutti il personale (escluso i dirigenti)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4">
            <text:p>Numero degli obiettivi raggiunti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umero degli obiettivi non raggiunti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Obiettivo raggiunto : predisposizione regolamento e modello schede per valutazione del person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artecipazione: Ufficio risorse uman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Ammontare : euro <text:s/>2.515,00 al raggiungimento dell’obiettivo fiss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ndicatore di misurazione: predisposizione regolamento e sche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Obiettivo raggiunto : gestione informatizzata del magazzino cancelle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artecipazione: Ufficio segrete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Ammontare : euro <text:s/>5.030,00 al raggiungimento <text:s/>dell’obiettivo fiss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ndicatore di misurazione: gestione pronta ad opera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oglia minima di risultato: obbiettivo comple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Gradualità dell’erogazione: 100% al raggiungimento dell'obbiettivo, senza gradualità.</text:p>
          </table:table-cell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2">
          <table:table-cell office:value-type="string" table:style-name="ce11">
            <text:p>Obiettivo raggiunto: informatizzazione pratiche interne all'ufficio legale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legal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2.515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progetto realizzato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2">
          <table:table-cell office:value-type="string" table:style-name="ce11">
            <text:p>Obiettivo raggiunto: realizzazione di un nuovo progetto del programma di contabilità e gestione degli adempimenti fiscali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Ufficio ragioneria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5.030,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progetto effettu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4">
          <table:table-cell table:style-name="ce1"/>
          <table:table-cell table:number-columns-repeated="16383"/>
        </table:table-row>
        <table:table-row table:style-name="ro5">
          <table:table-cell office:value-type="string" table:style-name="ce11">
            <text:p>Obiettivo raggiunto: predisposizione completa della documentazione, fino a definizione per il confronto, di utenti morosi di tutta la provincia di Massa Carrara da sottoporre all'Amministrazione di ERP.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artecipazione: Ufficio Utenza e ufficio Morosità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Ammontare : euro <text:s/>6.189,00 al raggiungimento dell’obiettivo fissa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Indicatore di misurazione: progetto effettua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Obiettivo raggiunto: riduzione del 60% dei canoni onvenzionali sanzionatori applicati a seguito della mancata presentazione dell'autocertificazione dei redditi fino al 2019, per i quali è necessaria una verifica più approfondita in merito al nucleo familiare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artecipazione: Ufficio Utenza e ufficio Morosità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Ammontare : euro <text:s/>6.189,00 al raggiungimento dell’obiettivo fissa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Indicatore di misurazione: nr canoni convenzionali sanzinatori eliminati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Soglia minima di risultato: 60% dell'obbiettivo con erogazione del 60% del premi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Gradualità dell’erogazione: dal 60% al 100% in proporzione al risultato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Obiettivo raggiunto: redazione di elenco prezzi aziendali di ERP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artecipazione: responsabile Area 1/3, Segreteria Tecnica, Servizio progettazione Realizzazione Interventi, Servizio Manutenzione Recupero Alloggi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Ammontare : euro <text:s/>16.762,00 al raggiungimento dell’obiettivo fissa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Indicatore di misurazione: progetto comple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Soglia minima di risultato: 100%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Gradualità dell’erogazione: 100% dell'obbiettivo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Obiettivo raggiunto:Variazioni catastali e Calcolo Vani L.R. 2/2019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artecipazione: responsabile Area 1/3, responsabile Servizio patrimonio 1/2, Ufficio Patrimonio (2+PT 70%) e Rappresentanza Proprietà (2)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Ammontare : euro <text:s/>6.954,00 al raggiungimento dell’obiettivo fissa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Indicatore di misurazione: progetto comple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Soglia minima di risultato: 100%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Gradualità dell’erogazione: 100% dell'obbiettivo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Obiettivo raggiunto: Predisposizione pratiche finalizzate al cambio gestione fabbricati pubblici a partire dal 01.01.2021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Partecipazione: responsabile Area 1/3, responsabile Servizio patrimonio 1/2, Ufficio Patrimonio (2+PT 70%) e Rappresentanza Proprietà (2)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Ammontare : euro <text:s/>4.816,00 al raggiungimento dell’obiettivo fissat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Indicatore di misurazione: nr di pratiche predisposte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Soglia minima di risultato: 60% con erogazione del 60% del premio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Gradualità dell’erogazione: dal 60% al 100% in proporzione al risultato</text:p>
          </table:table-cell>
          <table:table-cell table:number-columns-repeated="16383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Presidenza</meta:initial-creator>
    <dc:creator>Federica Molini</dc:creator>
    <meta:creation-date>2006-09-25T09:17:32Z</meta:creation-date>
    <dc:date>2021-09-24T11:20:06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20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